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329 aanbrengen en hebben van mantelbuizen ter hoogte van Hoogewaard 1, Hoogewaard 186, Hoogewaard 179, Hoogewaard 200, Hoogewaard 189 en Hoogewaard 231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open ontgraving (geul), een boring en zes boogzinkers aanbrengen en hebben van glasvezel en mantelbuizen Ø 110 mm PE 100 SDR 11 en Ø 63 mm PE 100 SDR 17,6 binnen de kern- en beschermingszone van een regionale kering ter hoogte van Hoogewaard 1, Hoogewaard 186, Hoogewaard 179, Hoogewaard 200, Hoogewaard 189 en Hoogewaard 231 te Koudekerk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9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329 aanbrengen en hebben van mantelbuizen ter hoogte van Hoogewaard 1, Hoogewaard 186, Hoogewaard 179, Hoogewaard 200, Hoogewaard 189 en Hoogewaard 231 te Koudekerk aan den Rijn.</meta:user-defined>
    <meta:user-defined meta:name="OVERHEIDop.datumEindeReactietermijn">2023-06-20</meta:user-defined>
    <meta:user-defined meta:name="OVERHEIDop.TilID/OVERHEIDop.terinzageleggingOP">til-2023-5338</meta:user-defined>
    <meta:user-defined meta:name="DCTERMS.W3CDTF/DCTERMS.available">2023-05-15</meta:user-defined>
    <meta:user-defined meta:name="DCTERMS.W3CDTF/OVERHEIDop.jaargang">2023</meta:user-defined>
    <meta:user-defined meta:name="OVERHEIDop.publicationIssue">5693</meta:user-defined>
    <meta:user-defined meta:name="OVERHEIDop.WsbID/DC.identifier">wsb-2023-5693</meta:user-defined>
    <meta:user-defined meta:name="OVERHEIDop.versieInformatie"/>
  </office:meta>
</office:document-meta>
</file>