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etreft het uitvoeren van verhardingsonderzoek in de primaire kering en profiel van vrije ruimte nabij Henriettewaard te ’s 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etreft het uitvoeren van verhardingsonderzoek in de primaire kering en profiel van vrije ruimte nabij Henriettewaard te ’s Hertogenbosch. Het zaaknummer is 0654312512.</text:p>
            <text:p text:style-name="common-al">
            <text:span text:style-name="nadrukvet">Besluitdatum:</text:span> 02-05-2023</text:p>
            <text:p text:style-name="common-al">
            <text:span text:style-name="nadrukvet">Inzage</text:span>
          </text:p>
            <text:p text:style-name="common-al">U kunt de vergunning gedurende 6 weken inzien vanaf <text:span text:style-name="nadrukvet">15 me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9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9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12512</meta:user-defined>
    <meta:user-defined meta:name="DCTERMS.abstract">Sondering, Primaire kering, Henriettewaard 's-Hertogenbosch</meta:user-defined>
    <dc:language>nl</dc:language>
    <meta:user-defined meta:name="OVERHEIDop.locatietype/OVERHEIDop.gebiedsmarkering">Punt</meta:user-defined>
    <meta:user-defined meta:name="DC.title">Watervergunning verleend voor betreft het uitvoeren van verhardingsonderzoek in de primaire kering en profiel van vrije ruimte nabij Henriettewaard te ’s Hertogenbosch</meta:user-defined>
    <meta:user-defined meta:name="DCTERMS.W3CDTF/DCTERMS.available">2023-05-15</meta:user-defined>
    <meta:user-defined meta:name="DCTERMS.W3CDTF/OVERHEIDop.jaargang">2023</meta:user-defined>
    <meta:user-defined meta:name="OVERHEIDop.publicationIssue">5690</meta:user-defined>
    <meta:user-defined meta:name="OVERHEIDop.WsbID/DC.identifier">wsb-2023-5690</meta:user-defined>
    <meta:user-defined meta:name="OVERHEIDop.versieInformatie"/>
  </office:meta>
</office:document-meta>
</file>