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7207 verleende vergunning voor de aanleg van een kabel in open ontgraving in de lengterichting van een primaire waterkering bij Stationsplein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152</meta:user-defined>
    <meta:user-defined meta:name="DCTERMS.abstract">de aanleg van een kabel in open ontgraving in de lengterichting van een primaire waterkering bij Stationsplein 2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7207 verleende vergunning voor de aanleg van een kabel in open ontgraving in de lengterichting van een primaire waterkering bij Stationsplein 2 in Enkhuiz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569</meta:user-defined>
    <meta:user-defined meta:name="OVERHEIDop.WsbID/DC.identifier">wsb-2023-569</meta:user-defined>
    <meta:user-defined meta:name="OVERHEIDop.versieInformatie"/>
  </office:meta>
</office:document-meta>
</file>