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6131 verleende vergunning voor het dempen en ter compensatie verbreden van een waterloop bij Hobrederweg 18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52</meta:user-defined>
    <meta:user-defined meta:name="DCTERMS.abstract">het dempen en ter compensatie verbreden van een waterloop bij Hobrederweg 18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6131 verleende vergunning voor het dempen en ter compensatie verbreden van een waterloop bij Hobrederweg 18 in Middenbeemst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5689</meta:user-defined>
    <meta:user-defined meta:name="OVERHEIDop.WsbID/DC.identifier">wsb-2023-5689</meta:user-defined>
    <meta:user-defined meta:name="OVERHEIDop.versieInformatie"/>
  </office:meta>
</office:document-meta>
</file>