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4773 verleende vergunning voor het leggen van een kabel parallel aan de regionale waterkering waarbij de waterloop wordt gekruist van Schieland 22 tot Kanaalweg 1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412</meta:user-defined>
    <meta:user-defined meta:name="DCTERMS.abstract">het leggen van een kabel parallel aan de regionale waterkering waarbij de waterloop wordt gekruist van Schieland 22 tot Kanaalweg 11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4773 verleende vergunning voor het leggen van een kabel parallel aan de regionale waterkering waarbij de waterloop wordt gekruist van Schieland 22 tot Kanaalweg 11 in Beverwijk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87</meta:user-defined>
    <meta:user-defined meta:name="OVERHEIDop.WsbID/DC.identifier">wsb-2023-5687</meta:user-defined>
    <meta:user-defined meta:name="OVERHEIDop.versieInformatie"/>
  </office:meta>
</office:document-meta>
</file>