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van een middenspanningskabel en het verleggen van een lage druk gasleiding bij een waterkering, nabij Lekdijk oost 8, 3411MN Lopik (code HDSR2409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middenspanningskabel en het verleggen van een lage drukgasleiding bij een waterkering, nabij Lekdijk oost 8, 3411MN Lopik. </text:p>
            <text:p text:style-name="common-al">Dit besluit is verzonden op 11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jun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2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8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8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8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40981</meta:user-defined>
    <meta:user-defined meta:name="DCTERMS.abstract">Verleende watervergunning voor het verwijderen van een middenspanningskabel en het verleggen van een lage druk gasleiding bij een waterkering, nabij Lekdijk oost 8, 3411MN Lopik</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verwijderen van een middenspanningskabel en het verleggen van een lage druk gasleiding bij een waterkering, nabij Lekdijk oost 8, 3411MN Lopik (code HDSR240981)</meta:user-defined>
    <meta:user-defined meta:name="OVERHEIDop.datumEindeReactietermijn">2023-06-21</meta:user-defined>
    <meta:user-defined meta:name="OVERHEIDop.TilID/OVERHEIDop.terinzageleggingOP">til-2023-5319</meta:user-defined>
    <meta:user-defined meta:name="DCTERMS.W3CDTF/DCTERMS.available">2023-05-12</meta:user-defined>
    <meta:user-defined meta:name="DCTERMS.W3CDTF/OVERHEIDop.jaargang">2023</meta:user-defined>
    <meta:user-defined meta:name="OVERHEIDop.publicationIssue">5686</meta:user-defined>
    <meta:user-defined meta:name="OVERHEIDop.WsbID/DC.identifier">wsb-2023-5686</meta:user-defined>
    <meta:user-defined meta:name="OVERHEIDop.versieInformatie"/>
  </office:meta>
</office:document-meta>
</file>