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uitbreiding steiger Veersemeer van Botterlaan 71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uitbreiding steiger Veersemeer van Botterlaan 71 in Kortgene. De aanvraag is geregistreerd onder zaaknummer VOS216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3 mei 2023. Het waterschap neemt daarover waarschijnlijk voor 28 jun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162</meta:user-defined>
    <meta:user-defined meta:name="DCTERMS.abstract">de uitbreiding steiger Veersemeer van Botterlaan 71 in Kortgene</meta:user-defined>
    <dc:language>nl</dc:language>
    <meta:user-defined meta:name="OVERHEIDop.locatietype/OVERHEIDop.gebiedsmarkering">Punt</meta:user-defined>
    <meta:user-defined meta:name="DC.title">Aanvraag watervergunning voor de uitbreiding steiger Veersemeer van Botterlaan 71 in Kortgene</meta:user-defined>
    <meta:user-defined meta:name="DCTERMS.W3CDTF/DCTERMS.available">2023-05-12</meta:user-defined>
    <meta:user-defined meta:name="DCTERMS.W3CDTF/OVERHEIDop.jaargang">2023</meta:user-defined>
    <meta:user-defined meta:name="OVERHEIDop.publicationIssue">5685</meta:user-defined>
    <meta:user-defined meta:name="OVERHEIDop.WsbID/DC.identifier">wsb-2023-5685</meta:user-defined>
    <meta:user-defined meta:name="OVERHEIDop.versieInformatie"/>
  </office:meta>
</office:document-meta>
</file>