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WIJZIGING WATERVERGUNNING WATERWET ATTERO ZUID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om de watervergunning aan Attero Zuid B.V. voor het lozen van bedrijfsafvalwater afkomstig van de stortplaats “De Kragge II” gelegen aan de Moervaart 25, 4622 RR te Bergen op Zoom, via de riolering van de gemeente Bergen op Zoom en de afvalwaterpersleiding voor Westelijk Noord-Brabant, op de rioolwaterzuiveringsinstallatie Bath, alsmede op het oppervlaktewaterlichaam ‘De Zoom’ in kwaliteitsbeheer bij ons waterschap te wijzigen. </text:p>
            <text:p text:style-name="common-al"/>
            <text:p text:style-name="common-al">Het besluit ligt vanaf 12 mei 2023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met team vergunningen via telefoonnummer 076 564 18 62.</text:p>
              </text:list-item>
              <text:list-item text:style-override="id1-3-2-1-1-4-2">
                <text:number>2.</text:number>
                <text:p text:style-name="al">Gemeente Bergen op Zoom, stadskantoor gemeente Bergen op Zoom, Jacob Obrechtlaan 4 in Bergen op Zoom; op maandag, dinsdag, donderdag en vrijdag van 9:00 tot 13:00 uur, op woensdag van 9:00 tot 16:00 uur en tevens op donderdagavond van 18.00 tot 20.00 uur.</text:p>
              </text:list-item>
            </text:list>
            <text:p text:style-name="common-al"> </text:p>
            <text:p text:style-name="common-al">Tot en met 22 juni 2023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
            <text:p text:style-name="common-al">Voor nadere informatie met betrekking tot het besluit kunt u contact opnemen met team vergunningen via telefoonnummer 076 564 18 62.</text:p>
            <text:p text:style-name="common-al"/>
            <text:p text:style-name="common-al">Breda, 10 mei 2023</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list text:style-name="id1-3-2-1-1-20">
              <text:list-item text:style-override="id1-3-2-1-1-20-1">
                <text:number/>
                <text:p text:style-name="al"/>
              </text:list-item>
            </text:list>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8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8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WIJZIGING WATERVERGUNNING WATERWET ATTERO ZUID BV</meta:user-defined>
    <meta:user-defined meta:name="DCTERMS.W3CDTF/DCTERMS.available">2023-05-12</meta:user-defined>
    <meta:user-defined meta:name="DCTERMS.W3CDTF/OVERHEIDop.jaargang">2023</meta:user-defined>
    <meta:user-defined meta:name="OVERHEIDop.externeBijlage">Bekendmaking besluit Attero Zuid B.V.pdf|exb-2023-23933</meta:user-defined>
    <meta:user-defined meta:name="OVERHEIDop.externeBijlage">verlengingsbesluit Attero Zuid BV 11-5-2023.pdf|exb-2023-23934</meta:user-defined>
    <meta:user-defined meta:name="OVERHEIDop.publicationIssue">5684</meta:user-defined>
    <meta:user-defined meta:name="OVERHEIDop.WsbID/DC.identifier">wsb-2023-5684</meta:user-defined>
    <meta:user-defined meta:name="OVERHEIDop.versieInformatie"/>
  </office:meta>
</office:document-meta>
</file>