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distributieleidingen voor laag- en middenspanning en het plaatsen van 2 tijdelijke netstations bij een watergang en een waterkering, nabij Arminiusplein in Oudewater (code HDSR233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istributieleidingen voor laag- en middenspanning en het plaatsen van 2 tijdelijke netstations bij een watergang en een waterkering, nabij Arminiusplein in Oudewater. </text:p>
            <text:p text:style-name="common-al">Dit besluit is verzonden op 10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8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3061</meta:user-defined>
    <meta:user-defined meta:name="DCTERMS.abstract">Verleende watervergunning voor het leggen van distributieleidingen voor laag- en middenspanning en het plaatsen van 2 tijdelijke netstations bij een watergang en een waterkering, nabij Arminiusplein in Oudewater</meta:user-defined>
    <dc:language>nl</dc:language>
    <meta:user-defined meta:name="OVERHEIDop.locatietype/OVERHEIDop.gebiedsmarkering">Lijn</meta:user-defined>
    <meta:user-defined meta:name="DC.title">Hoogheemraadschap De Stichtse Rijnlanden – Verleende watervergunning voor het leggen van distributieleidingen voor laag- en middenspanning en het plaatsen van 2 tijdelijke netstations bij een watergang en een waterkering, nabij Arminiusplein in Oudewater (code HDSR233061)</meta:user-defined>
    <meta:user-defined meta:name="OVERHEIDop.datumEindeReactietermijn">2023-06-21</meta:user-defined>
    <meta:user-defined meta:name="OVERHEIDop.TilID/OVERHEIDop.terinzageleggingOP">til-2023-5318</meta:user-defined>
    <meta:user-defined meta:name="DCTERMS.W3CDTF/DCTERMS.available">2023-05-12</meta:user-defined>
    <meta:user-defined meta:name="DCTERMS.W3CDTF/OVERHEIDop.jaargang">2023</meta:user-defined>
    <meta:user-defined meta:name="OVERHEIDop.publicationIssue">5683</meta:user-defined>
    <meta:user-defined meta:name="OVERHEIDop.WsbID/DC.identifier">wsb-2023-5683</meta:user-defined>
    <meta:user-defined meta:name="OVERHEIDop.versieInformatie"/>
  </office:meta>
</office:document-meta>
</file>