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ascinatio Boulevard 69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5-001326)</text:p>
            <text:p text:style-name="common-al">Het hoogheemraadschap heeft een melding ontvangen voor het onttrekken en lozen van grondwater bij het aanleggen van kabels en leidingen ter plaatse van Fascinatio Boulevard 698 in Capelle aan den IJssel. In de periode tussen 1 en 3 mei 2023 wordt er grondwater onttrokken en geloosd met een maximaal debiet van 4m3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7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voor het onttrekken van grondwater, Fascinatio Boulevard 698 in Capelle aan den IJssel.</meta:user-defined>
    <meta:user-defined meta:name="DCTERMS.W3CDTF/DCTERMS.available">2023-05-12</meta:user-defined>
    <meta:user-defined meta:name="DCTERMS.W3CDTF/OVERHEIDop.jaargang">2023</meta:user-defined>
    <meta:user-defined meta:name="OVERHEIDop.publicationIssue">5678</meta:user-defined>
    <meta:user-defined meta:name="OVERHEIDop.WsbID/DC.identifier">wsb-2023-5678</meta:user-defined>
    <meta:user-defined meta:name="OVERHEIDop.versieInformatie"/>
  </office:meta>
</office:document-meta>
</file>