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Baron van Nagellstraat 58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namelijk het deels dempen, deels uitdiepen, aanleggen van een overloopgebied en het graven van nieuw oppervlaktewater in een oppervlaktewaterlichaam C nabij de Baron van Nagellstraat 58 te Voorthuizen.</text:p>
            <text:p text:style-name="common-al">De vergunning is verzonden op 10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mei 2023 tot en met 23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3-02-0116/D2023-03-289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116 / D2023-03-2896</meta:user-defined>
    <meta:user-defined meta:name="DCTERMS.abstract">Watervergunning voor het deels dempen, deels uitdiepen, aanleggen van een overloopgebied en het graven van nieuw oppervlaktewater in een oppervlaktewaterlichaam C nabij de Baron van Nagellstraat 58 te Voorthuizen.</meta:user-defined>
    <dc:language>nl</dc:language>
    <meta:user-defined meta:name="OVERHEIDop.locatietype/OVERHEIDop.gebiedsmarkering">Adres</meta:user-defined>
    <meta:user-defined meta:name="DC.title">Bekendmaking watervergunning voor werkzaamheden nabij de Baron van Nagellstraat 58 in Voorthuizen</meta:user-defined>
    <meta:user-defined meta:name="DCTERMS.W3CDTF/DCTERMS.available">2023-05-12</meta:user-defined>
    <meta:user-defined meta:name="DCTERMS.W3CDTF/OVERHEIDop.jaargang">2023</meta:user-defined>
    <meta:user-defined meta:name="OVERHEIDop.publicationIssue">5677</meta:user-defined>
    <meta:user-defined meta:name="OVERHEIDop.WsbID/DC.identifier">wsb-2023-5677</meta:user-defined>
    <meta:user-defined meta:name="OVERHEIDop.versieInformatie"/>
  </office:meta>
</office:document-meta>
</file>