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beschoeiing en het plaatsen van een vlonder ter plaatse van Barnsteenhof 1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beschoeiing en het plaatsen van een vlonder ter plaatse van Barnsteenhof 1 in Rhoon..</text:p>
            <text:p text:style-name="common-al">Zaaknummer: VTH202303-0114</text:p>
            <text:p text:style-name="common-al">Start bezwaartermijn (6 weken): 12-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7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7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7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114</meta:user-defined>
    <meta:user-defined meta:name="DCTERMS.abstract">het vervangen van een beschoeiing en het plaatsen van een vlonder ter plaatse van Barnsteenhof 1 in Rhoon</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vangen van een beschoeiing en het plaatsen van een vlonder ter plaatse van Barnsteenhof 1 in Rhoon</meta:user-defined>
    <meta:user-defined meta:name="DCTERMS.W3CDTF/DCTERMS.available">2023-05-12</meta:user-defined>
    <meta:user-defined meta:name="DCTERMS.W3CDTF/OVERHEIDop.jaargang">2023</meta:user-defined>
    <meta:user-defined meta:name="OVERHEIDop.publicationIssue">5675</meta:user-defined>
    <meta:user-defined meta:name="OVERHEIDop.WsbID/DC.identifier">wsb-2023-5675</meta:user-defined>
    <meta:user-defined meta:name="OVERHEIDop.versieInformatie"/>
  </office:meta>
</office:document-meta>
</file>