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55-59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639244 ingevolge de Keur waterschap Brabantse Delta 2015 bekend gemaakt op 10 mei 2023 voor het saneren van een huisaansluiting voor gas en elektra en verwijderen van een gasaansluiting en daarvoor kruisen van een compartimenteringskering met drie boogzinkers ter hoogte van Stadsedijk 55-59 te Oudemolen in, op of onder een waterkering bij ons waterschap bekend als de DWK00565 (S39 - Ruigenhilse Droge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55-59 te Oudemolen.</meta:user-defined>
    <meta:user-defined meta:name="DCTERMS.W3CDTF/DCTERMS.available">2023-05-12</meta:user-defined>
    <meta:user-defined meta:name="DCTERMS.W3CDTF/OVERHEIDop.jaargang">2023</meta:user-defined>
    <meta:user-defined meta:name="OVERHEIDop.externeBijlage">Besluit 639244|exb-2023-23912</meta:user-defined>
    <meta:user-defined meta:name="OVERHEIDop.externeBijlage">23-623173-A |exb-2023-23913</meta:user-defined>
    <meta:user-defined meta:name="OVERHEIDop.externeBijlage">23-623173-B|exb-2023-23914</meta:user-defined>
    <meta:user-defined meta:name="OVERHEIDop.externeBijlage">23-623173-C|exb-2023-23915</meta:user-defined>
    <meta:user-defined meta:name="OVERHEIDop.externeBijlage">23-623173-D|exb-2023-23916</meta:user-defined>
    <meta:user-defined meta:name="OVERHEIDop.externeBijlage">23-623173-E|exb-2023-23917</meta:user-defined>
    <meta:user-defined meta:name="OVERHEIDop.externeBijlage">23-623173-F|exb-2023-23918</meta:user-defined>
    <meta:user-defined meta:name="OVERHEIDop.externeBijlage">23-623173-G|exb-2023-23919</meta:user-defined>
    <meta:user-defined meta:name="OVERHEIDop.publicationIssue">5674</meta:user-defined>
    <meta:user-defined meta:name="OVERHEIDop.WsbID/DC.identifier">wsb-2023-5674</meta:user-defined>
    <meta:user-defined meta:name="OVERHEIDop.versieInformatie"/>
  </office:meta>
</office:document-meta>
</file>