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spikseweg 25 te 's Gravenmoer.</text:p>
      <text:section text:name="zakelijke-mededeling_id1-3-2" text:style-name="zakelijke-mededeling">
        <text:section text:name="zakelijke-mededeling-tekst_id1-3-2-1" text:style-name="zakelijke-mededeling-tekst">
          <text:section text:name="tekst_id1-3-2-1-1" text:style-name="tekst">
            <text:p text:style-name="common-al">Besluitnummer 640171 ingevolge de Keur waterschap Brabantse Delta 2015 bekend gemaakt op 10 mei 2023 voor het verwijderen en aanleggen, hebben en onderhouden van middenspanningskabels kruisend met de overige waterkering DWK00488 - 's Gravenmoersche Vaart Oost ter hoogte van Waspikseweg 25 te 's Gravenmoer; in, op of onder een waterkering bij ons waterschap bekend als de overige waterkering DWK00488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7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spikseweg 25 te 's Gravenmoer.</meta:user-defined>
    <meta:user-defined meta:name="DCTERMS.W3CDTF/DCTERMS.available">2023-05-12</meta:user-defined>
    <meta:user-defined meta:name="DCTERMS.W3CDTF/OVERHEIDop.jaargang">2023</meta:user-defined>
    <meta:user-defined meta:name="OVERHEIDop.externeBijlage">Besluit 640171|exb-2023-23906</meta:user-defined>
    <meta:user-defined meta:name="OVERHEIDop.externeBijlage">622011-A|exb-2023-23907</meta:user-defined>
    <meta:user-defined meta:name="OVERHEIDop.externeBijlage">R05981.MS.DGN.3|exb-2023-23908</meta:user-defined>
    <meta:user-defined meta:name="OVERHEIDop.publicationIssue">5673</meta:user-defined>
    <meta:user-defined meta:name="OVERHEIDop.WsbID/DC.identifier">wsb-2023-5673</meta:user-defined>
    <meta:user-defined meta:name="OVERHEIDop.versieInformatie"/>
  </office:meta>
</office:document-meta>
</file>