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205 verleende vergunning voor het plaatsen van een dam met duiker, verbreden waterloop, maken van een uitrit en verwijderen van een boom bij Purmerenderweg 2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52</meta:user-defined>
    <meta:user-defined meta:name="DCTERMS.abstract">het plaatsen van een dam met duiker, verbreden waterloop, maken van een uitrit en verwijderen van een boom bij Purmerenderweg 21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7205 verleende vergunning voor het plaatsen van een dam met duiker, verbreden waterloop, maken van een uitrit en verwijderen van een boom bij Purmerenderweg 21 in Zuidoostbeemst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567</meta:user-defined>
    <meta:user-defined meta:name="OVERHEIDop.WsbID/DC.identifier">wsb-2023-567</meta:user-defined>
    <meta:user-defined meta:name="OVERHEIDop.versieInformatie"/>
  </office:meta>
</office:document-meta>
</file>