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4404 verleende vergunning voor het in open ontgraving leggen van een leiding ter hoogte van Whereplantsoen 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6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91</meta:user-defined>
    <meta:user-defined meta:name="DCTERMS.abstract">het in open ontgraving leggen van een leiding ter hoogte van Whereplantsoen 9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4404 verleende vergunning voor het in open ontgraving leggen van een leiding ter hoogte van Whereplantsoen 9 in Purmer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5668</meta:user-defined>
    <meta:user-defined meta:name="OVERHEIDop.WsbID/DC.identifier">wsb-2023-5668</meta:user-defined>
    <meta:user-defined meta:name="OVERHEIDop.versieInformatie"/>
  </office:meta>
</office:document-meta>
</file>