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het terrein en het graven van een nieuw oppervlaktewaterlichaam in de buurt van Zanddijk 1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terrein en het graven van een nieuw oppervlaktewaterlichaam in de buurt van Zanddijk 1 in Oostvoorne..</text:p>
            <text:p text:style-name="common-al">Zaaknummer: VTH202303-0236</text:p>
            <text:p text:style-name="common-al">Start bezwaartermijn (6 weken): 1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36</meta:user-defined>
    <meta:user-defined meta:name="DCTERMS.abstract">VP het graven van een nieuw oppervlaktewaterlichaam ter plaatse van kadastrale sectie A, kadastraal perceelnummer 8700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inrichten van het terrein en het graven van een nieuw oppervlaktewaterlichaam in de buurt van Zanddijk 1 in Oostvoorne</meta:user-defined>
    <meta:user-defined meta:name="DCTERMS.W3CDTF/DCTERMS.available">2023-05-12</meta:user-defined>
    <meta:user-defined meta:name="DCTERMS.W3CDTF/OVERHEIDop.jaargang">2023</meta:user-defined>
    <meta:user-defined meta:name="OVERHEIDop.publicationIssue">5665</meta:user-defined>
    <meta:user-defined meta:name="OVERHEIDop.WsbID/DC.identifier">wsb-2023-5665</meta:user-defined>
    <meta:user-defined meta:name="OVERHEIDop.versieInformatie"/>
  </office:meta>
</office:document-meta>
</file>