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194 verleende vergunning voor het slopen van een schuur en het daarvoor in de plaats bouwen van een woning op de regionale waterkering bij Oorgat 8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90</meta:user-defined>
    <meta:user-defined meta:name="DCTERMS.abstract">het slopen van een schuur en het daarvoor in de plaats bouwen van een woning op de regionale waterkering bij Oorgat 8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7194 verleende vergunning voor het slopen van een schuur en het daarvoor in de plaats bouwen van een woning op de regionale waterkering bij Oorgat 8 in Edam</meta:user-defined>
    <meta:user-defined meta:name="DCTERMS.W3CDTF/DCTERMS.available">2023-01-18</meta:user-defined>
    <meta:user-defined meta:name="DCTERMS.W3CDTF/OVERHEIDop.jaargang">2023</meta:user-defined>
    <meta:user-defined meta:name="OVERHEIDop.publicationIssue">566</meta:user-defined>
    <meta:user-defined meta:name="OVERHEIDop.WsbID/DC.identifier">wsb-2023-566</meta:user-defined>
    <meta:user-defined meta:name="OVERHEIDop.versieInformatie"/>
  </office:meta>
</office:document-meta>
</file>