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vlonder ter plaatse van Satellietstraat 20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vlonder ter plaatse van Satellietstraat 20 in Spijkenisse..</text:p>
            <text:p text:style-name="common-al">Zaaknummer: VTH202303-0255</text:p>
            <text:p text:style-name="common-al">Start bezwaartermijn (6 weken): 1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5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55</meta:user-defined>
    <meta:user-defined meta:name="DCTERMS.abstract">Het uitbreiden van een vlonder in de beschermingszone van een hoofdwatergang ter plaatse van Satellietstraat 20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vlonder ter plaatse van Satellietstraat 20 in Spijkenisse</meta:user-defined>
    <meta:user-defined meta:name="DCTERMS.W3CDTF/DCTERMS.available">2023-05-12</meta:user-defined>
    <meta:user-defined meta:name="DCTERMS.W3CDTF/OVERHEIDop.jaargang">2023</meta:user-defined>
    <meta:user-defined meta:name="OVERHEIDop.publicationIssue">5659</meta:user-defined>
    <meta:user-defined meta:name="OVERHEIDop.WsbID/DC.identifier">wsb-2023-5659</meta:user-defined>
    <meta:user-defined meta:name="OVERHEIDop.versieInformatie"/>
  </office:meta>
</office:document-meta>
</file>