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choolsteeg 20 in 's- Heer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10 inclusief beschermingszone A en het profiel van vrije ruimte door het bouwen van een stal aan de Schoolsteeg 20 in 's- Heerenbroek (<text:span text:style-name="nadrukcur">dossiernummer Z/23/052997</text:span><text:span text:style-name="nadrukcur">; verzenddatum 10 </text:span><text:span text:style-name="nadrukcur">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5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Schoolsteeg 20 in 's- Heerenbroek</meta:user-defined>
    <meta:user-defined meta:name="DCTERMS.W3CDTF/DCTERMS.available">2023-05-12</meta:user-defined>
    <meta:user-defined meta:name="DCTERMS.W3CDTF/OVERHEIDop.jaargang">2023</meta:user-defined>
    <meta:user-defined meta:name="OVERHEIDop.publicationIssue">5657</meta:user-defined>
    <meta:user-defined meta:name="OVERHEIDop.WsbID/DC.identifier">wsb-2023-5657</meta:user-defined>
    <meta:user-defined meta:name="OVERHEIDop.versieInformatie"/>
  </office:meta>
</office:document-meta>
</file>