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Koelenweg 2B in Huis ter Hei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primaire watergang WNV-06-02_A inclusief beschermingszone, door het verwijderen van een brug en de aanleg van een dam met duiker nabij Koelenweg 2B in Huis ter Heide (<text:span text:style-name="nadrukcur">dossiernummer Z/23/053708; verzenddatum 10 </text:span><text:span text:style-name="nadrukcur">me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656</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56</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56</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Koelenweg 2B in Huis ter Heide</meta:user-defined>
    <meta:user-defined meta:name="DCTERMS.W3CDTF/DCTERMS.available">2023-05-12</meta:user-defined>
    <meta:user-defined meta:name="DCTERMS.W3CDTF/OVERHEIDop.jaargang">2023</meta:user-defined>
    <meta:user-defined meta:name="OVERHEIDop.publicationIssue">5656</meta:user-defined>
    <meta:user-defined meta:name="OVERHEIDop.WsbID/DC.identifier">wsb-2023-5656</meta:user-defined>
    <meta:user-defined meta:name="OVERHEIDop.versieInformatie"/>
  </office:meta>
</office:document-meta>
</file>