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969</text:p>
            <text:p text:style-name="common-al">Dijkgraaf en hoogheemraden van Delfland hebben het besluit genomen om een watervergunning te verlenen voor het aanleggen en tot 3 juni 2024 hebben van een laagspanningskabel in het waterstaatswerk en de bijbehorende beschermingszone (zeezijde) van de zeewering op de locatie ter hoogte van Strand Noord 4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69</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3-05-12</meta:user-defined>
    <meta:user-defined meta:name="DCTERMS.W3CDTF/OVERHEIDop.jaargang">2023</meta:user-defined>
    <meta:user-defined meta:name="OVERHEIDop.externeBijlage">Z-23-095969 watervergunning|exb-2023-23833</meta:user-defined>
    <meta:user-defined meta:name="OVERHEIDop.publicationIssue">5650</meta:user-defined>
    <meta:user-defined meta:name="OVERHEIDop.WsbID/DC.identifier">wsb-2023-5650</meta:user-defined>
    <meta:user-defined meta:name="OVERHEIDop.versieInformatie"/>
  </office:meta>
</office:document-meta>
</file>