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eldamweg 1, 3481 GX Harmelen  (code HDSR261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 of nabij een oppervlaktewaterlichaam, Heldamweg 1, 3481 GX Harmelen in de gemeente Woerden. </text:p>
            <text:p text:style-name="common-al">Deze aanvraag is ontvangen op 9 mei 2023 en geregistreerd onder zaak 261045 (OLO nummer 779021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1045</meta:user-defined>
    <meta:user-defined meta:name="DCTERMS.abstract">watervergunning voor het aanleggen van kabels of leidingen in of nabij een oppervlaktewaterlichaam, Heldamweg 1, 3481 GX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eldamweg 1, 3481 GX Harmelen  (code HDSR261045)</meta:user-defined>
    <meta:user-defined meta:name="DCTERMS.W3CDTF/DCTERMS.available">2023-05-12</meta:user-defined>
    <meta:user-defined meta:name="DCTERMS.W3CDTF/OVERHEIDop.jaargang">2023</meta:user-defined>
    <meta:user-defined meta:name="OVERHEIDop.publicationIssue">5648</meta:user-defined>
    <meta:user-defined meta:name="OVERHEIDop.WsbID/DC.identifier">wsb-2023-5648</meta:user-defined>
    <meta:user-defined meta:name="OVERHEIDop.versieInformatie"/>
  </office:meta>
</office:document-meta>
</file>