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natuurvriendelijke oever, Grechtkade 9, 3653LE Woerdense Verlaat (code HDSR26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natuurvriendelijke oever, Grechtkade 9, 3653LE Woerdense Verlaat in de gemeente Nieuwkoop. </text:p>
            <text:p text:style-name="common-al">Deze aanvraag is ontvangen op 9 mei 2023 en geregistreerd onder zaak 260748 (OLO nummer 77882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0748</meta:user-defined>
    <meta:user-defined meta:name="DCTERMS.abstract">aanvraag watervergunning voor het aanleggen natuurvriendelijke oever, Grechtkade 9, 3653LE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natuurvriendelijke oever, Grechtkade 9, 3653LE Woerdense Verlaat (code HDSR260748)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47</meta:user-defined>
    <meta:user-defined meta:name="OVERHEIDop.WsbID/DC.identifier">wsb-2023-5647</meta:user-defined>
    <meta:user-defined meta:name="OVERHEIDop.versieInformatie"/>
  </office:meta>
</office:document-meta>
</file>