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Driespro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157 </text:p>
            <text:p text:style-name="common-al">Dijkgraaf en hoogheemraden van Delfland hebben het besluit genomen om een watervergunning te verlenen voor het reduceren van het oppervlak van het peilgebied XVI van de Oude en Nieuwe Broekpolder en het vergroten van peilgebied I van de Delflandse Boezem, het graven van 871 m2 secundair boezemwater en het dempen van 301 m2 aan secundair boezemwater, het aanleggen, hebben en houden van vijf tijdelijke duikers in secundair boezemwater tot einde derde kwartaal van 2023, het vervangen, hebben en houden van een bestaande duiker voor een nieuwe en langere tijdelijke duiker in secundair boezemwater tot uiterlijk eind 2023 op de locatie ter hoogte van De Driesprong 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157</meta:user-defined>
    <dc:language>nl</dc:language>
    <meta:user-defined meta:name="OVERHEIDop.locatietype/OVERHEIDop.gebiedsmarkering">Adres</meta:user-defined>
    <meta:user-defined meta:name="DC.title">Hoogheemraadschap van Delfland – Watervergunning – De Driesprong gemeente Westland (Kwintsheul)</meta:user-defined>
    <meta:user-defined meta:name="DCTERMS.W3CDTF/DCTERMS.available">2023-05-12</meta:user-defined>
    <meta:user-defined meta:name="DCTERMS.W3CDTF/OVERHEIDop.jaargang">2023</meta:user-defined>
    <meta:user-defined meta:name="OVERHEIDop.externeBijlage">Z-23-092157 watervergunning|exb-2023-23806</meta:user-defined>
    <meta:user-defined meta:name="OVERHEIDop.publicationIssue">5645</meta:user-defined>
    <meta:user-defined meta:name="OVERHEIDop.WsbID/DC.identifier">wsb-2023-5645</meta:user-defined>
    <meta:user-defined meta:name="OVERHEIDop.versieInformatie"/>
  </office:meta>
</office:document-meta>
</file>