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plaatsen van drie containers in de buurt van Elementenweg 17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plaatsen van drie containers in de buurt van Elementenweg 17 in Spijkenisse..</text:p>
            <text:p text:style-name="common-al">Zaaknummer: VTH202303-0651</text:p>
            <text:p text:style-name="common-al">Start bezwaartermijn (6 weken): 11-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4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651</meta:user-defined>
    <meta:user-defined meta:name="DCTERMS.abstract">VP het plaatsen van containers ter plaatse van Elementenweg 17 in Spijkenisse</meta:user-defined>
    <dc:language>nl</dc:language>
    <meta:user-defined meta:name="OVERHEIDop.locatietype/OVERHEIDop.gebiedsmarkering">Punt</meta:user-defined>
    <meta:user-defined meta:name="DC.title">Waterschap Hollandse Delta - watervergunning voor het tijdelijk plaatsen van drie containers in de buurt van Elementenweg 17 in Spijkenisse</meta:user-defined>
    <meta:user-defined meta:name="DCTERMS.W3CDTF/DCTERMS.available">2023-05-12</meta:user-defined>
    <meta:user-defined meta:name="DCTERMS.W3CDTF/OVERHEIDop.jaargang">2023</meta:user-defined>
    <meta:user-defined meta:name="OVERHEIDop.publicationIssue">5641</meta:user-defined>
    <meta:user-defined meta:name="OVERHEIDop.WsbID/DC.identifier">wsb-2023-5641</meta:user-defined>
    <meta:user-defined meta:name="OVERHEIDop.versieInformatie"/>
  </office:meta>
</office:document-meta>
</file>