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tijdelijke rioolwaterzuivering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Almere te Almere is voor de tijdelijke rioolwaterzuivering Almere Oosterwold, gelegen op de kadastrale percelen Almere secties C878 en C7685 te Almere, een maatwerkbeschikking verleend op grond van het Activiteitenbesluit milieubeheer. De maatwerkbeschikking is verleend voor het lozen van behandeld stedelijk afvalwater afkomstig uit de tijdelijke inrichting op oppervlaktewater in beheer van het waterschap. </text:p>
            <text:p text:style-name="common-al">Aan de beschikking zijn voorschriften verbonden in het belang van de bescherming van de kwaliteit van het ontvangende oppervlaktewater.</text:p>
            <text:p text:style-name="common-al">
            <text:span text:style-name="nadrukvet">Inzage</text:span>
          </text:p>
            <text:p text:style-name="common-al">Genoemde maatwerkbeschikking ligt tot <text:span text:style-name="nadrukvet">23 jun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afdeling Burgerzaken van de gemeente Almere, Stadhuisplein 1 te <text:span text:style-name="nadrukvet">Almere</text:span> op maandag t/m vrijdag van 09.00‑17.00 uur en op donderdagavond van 18.00-20.00 uur.</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4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194542224-14</meta:user-defined>
    <meta:user-defined meta:name="DCTERMS.abstract">een maatwerkbeschikking voor het lozen van behandeld stedelijk afvalwater afkomstig uit de tijdelijke inrichting op oppervlaktewater in beheer van het waterschap</meta:user-defined>
    <dc:language>nl</dc:language>
    <meta:user-defined meta:name="OVERHEIDop.locatietype/OVERHEIDop.gebiedsmarkering">Wijk</meta:user-defined>
    <meta:user-defined meta:name="DC.title">Waterschap Zuiderzeeland - goedkeuring op de melding Activiteitenbesluit milieubeheer - tijdelijke rioolwaterzuivering Almere Oosterwold</meta:user-defined>
    <meta:user-defined meta:name="DCTERMS.W3CDTF/DCTERMS.available">2023-05-12</meta:user-defined>
    <meta:user-defined meta:name="DCTERMS.W3CDTF/OVERHEIDop.jaargang">2023</meta:user-defined>
    <meta:user-defined meta:name="OVERHEIDop.externeBijlage">goedkeuring Aim melding tijdelijk rwzi oosterwold|exb-2023-23784</meta:user-defined>
    <meta:user-defined meta:name="OVERHEIDop.publicationIssue">5640</meta:user-defined>
    <meta:user-defined meta:name="OVERHEIDop.WsbID/DC.identifier">wsb-2023-5640</meta:user-defined>
    <meta:user-defined meta:name="OVERHEIDop.versieInformatie"/>
  </office:meta>
</office:document-meta>
</file>