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aanleggen van kabels en leidingen en het plaatsen van cameramasten, ter hoogte van Drechtdijk 90 1424RJ De Kwakel, [] Uithoorn D 3220 - AGV - WN2022-004780</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aanleggen van kabels en leidingen en het plaatsen van cameramasten, ter hoogte van Drechtdijk 90 1424RJ De Kwakel, [] Uithoorn D 3220 .</text:p>
            <text:p text:style-name="common-al">Deze vergunning is verzonden op 16-01-2023.</text:p>
            <text:p text:style-name="common-al">
            <text:span text:style-name="nadrukvet">Inzien van de stukken</text:span>
          </text:p>
            <text:p text:style-name="common-al">Als u de bijlagen wilt inzien, kan dat. U kunt daarvoor een e-mail sturen naar ondersteuningvth@waternet.nl. Vermeld dan uw zaaknummer WN2022-004780.</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564</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64</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64</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2-004780</meta:user-defined>
    <meta:user-defined meta:name="DCTERMS.abstract">Watervergunning, Istimewa Elektrotechniek B.V., Drechtdijk in De Kwak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Watervergunning voor het aanleggen van kabels en leidingen en het plaatsen van cameramasten, ter hoogte van Drechtdijk 90 1424RJ De Kwakel, [] Uithoorn D 3220 - AGV - WN2022-004780</meta:user-defined>
    <meta:user-defined meta:name="DCTERMS.W3CDTF/DCTERMS.available">2023-01-18</meta:user-defined>
    <meta:user-defined meta:name="DCTERMS.W3CDTF/OVERHEIDop.jaargang">2023</meta:user-defined>
    <meta:user-defined meta:name="OVERHEIDop.publicationIssue">564</meta:user-defined>
    <meta:user-defined meta:name="OVERHEIDop.WsbID/DC.identifier">wsb-2023-564</meta:user-defined>
    <meta:user-defined meta:name="OVERHEIDop.versieInformatie"/>
  </office:meta>
</office:document-meta>
</file>