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370690 verschillende werkzaamheden in het watersysteem ter hoogte van de locatie Trekweg 160 te Parrega</text:p>
      <text:section text:name="zakelijke-mededeling_id1-3-2" text:style-name="zakelijke-mededeling">
        <text:section text:name="zakelijke-mededeling-tekst_id1-3-2-1" text:style-name="zakelijke-mededeling-tekst">
          <text:section text:name="tekst_id1-3-2-1-1" text:style-name="tekst">
            <text:p text:style-name="common-al">Op 10 mei 2023 heeft het dagelijks bestuur van Wetterskip Fryslân een watervergunning verleend aan Provincie Fryslân te Leeuwarden, voor het verplaatsen van 2 dammen, het verbreden van 1 dam, het plaatsen van 2 duikers en een peilscheidende pendam en het dempen van 2 watergangen en ter compensatie graven van 3 watergangen, ter hoogte van de locatie Trekweg 160 te Parrega.  </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mevrouw J. Hooijenga, tel. 058 2922607, e-mailadres: jhooijenga@wetterskipfryslan.nl.  </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text:span>
            <text:span text:style-name="nadrukvet">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637</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37</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37</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WF-370690 verschillende werkzaamheden in het watersysteem ter hoogte van de locatie Trekweg 160 te Parrega</meta:user-defined>
    <meta:user-defined meta:name="DCTERMS.W3CDTF/DCTERMS.available">2023-05-12</meta:user-defined>
    <meta:user-defined meta:name="DCTERMS.W3CDTF/OVERHEIDop.jaargang">2023</meta:user-defined>
    <meta:user-defined meta:name="OVERHEIDop.publicationIssue">5637</meta:user-defined>
    <meta:user-defined meta:name="OVERHEIDop.WsbID/DC.identifier">wsb-2023-5637</meta:user-defined>
    <meta:user-defined meta:name="OVERHEIDop.versieInformatie"/>
  </office:meta>
</office:document-meta>
</file>