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diverse werken ter plaatse van de Bremerseweg en Watergoorweg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aangelegde dam met duiker in een oppervlaktewaterlichaam A en het behouden van het reeds vervangen en verlengd hebben van een dam met duiker in een oppervlaktewaterlichaam A ter plaatse van de Bremerseweg en Watergoorweg te Nijkerk.</text:p>
            <text:p text:style-name="common-al">De vergunning is verzonden op 10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mei 2023 tot en met 23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2-10-0084/D2023-03-08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3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084/D2023-03-0833</meta:user-defined>
    <meta:user-defined meta:name="DCTERMS.abstract">Watervergunning voor het behouden van een reeds aangelegde dam met duiker in een oppervlaktewaterlichaam A en het behouden van het reeds vervangen en verlengd hebben van een dam met duiker in een oppervlaktewaterlichaam A ter plaatse van de Bremerseweg en Watergoorweg te Nijkerk.</meta:user-defined>
    <dc:language>nl</dc:language>
    <meta:user-defined meta:name="OVERHEIDop.locatietype/OVERHEIDop.gebiedsmarkering">Vlak</meta:user-defined>
    <meta:user-defined meta:name="DC.title">Bekendmaking watervergunning voor het behouden van diverse werken ter plaatse van de Bremerseweg en Watergoorweg in Nijkerk</meta:user-defined>
    <meta:user-defined meta:name="DCTERMS.W3CDTF/DCTERMS.available">2023-05-12</meta:user-defined>
    <meta:user-defined meta:name="DCTERMS.W3CDTF/OVERHEIDop.jaargang">2023</meta:user-defined>
    <meta:user-defined meta:name="OVERHEIDop.publicationIssue">5634</meta:user-defined>
    <meta:user-defined meta:name="OVERHEIDop.WsbID/DC.identifier">wsb-2023-5634</meta:user-defined>
    <meta:user-defined meta:name="OVERHEIDop.versieInformatie"/>
  </office:meta>
</office:document-meta>
</file>