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natuurvriendelijke oevers, stuwen en een dam met duiker in een A-watergang en het planten van bomen en het plaatsen van een hekwerk langs de A-watergang nabij de Polderweg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natuurvriendelijke oevers, stuwen en een dam met duiker in een A-watergang en het planten van bomen en het plaatsen van een hekwerk langs de A-watergang nabij de Polderweg te Heusden.. Het zaaknummer is 0654306318.</text:p>
            <text:p text:style-name="common-al">
            <text:span text:style-name="nadrukvet">Besluitdatum:</text:span> 10-05-2023</text:p>
            <text:p text:style-name="common-al">
            <text:span text:style-name="nadrukvet">Inzage</text:span>
          </text:p>
            <text:p text:style-name="common-al">U kunt de vergunning gedurende 6 weken inzien vanaf 12 me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3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3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3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6318</meta:user-defined>
    <meta:user-defined meta:name="DCTERMS.abstract">Verbreden A-watergang, Attentiegebied, Zonnepark Hooibroeken, Polderweg 1 Oudheusden</meta:user-defined>
    <dc:language>nl</dc:language>
    <meta:user-defined meta:name="OVERHEIDop.locatietype/OVERHEIDop.gebiedsmarkering">Punt</meta:user-defined>
    <meta:user-defined meta:name="DC.title">Watervergunning verleend voor het aanleggen en behouden van natuurvriendelijke oevers, stuwen en een dam met duiker in een A-watergang en het planten van bomen en het plaatsen van een hekwerk langs de A-watergang nabij de Polderweg te Heusden.</meta:user-defined>
    <meta:user-defined meta:name="DCTERMS.W3CDTF/DCTERMS.available">2023-05-12</meta:user-defined>
    <meta:user-defined meta:name="DCTERMS.W3CDTF/OVERHEIDop.jaargang">2023</meta:user-defined>
    <meta:user-defined meta:name="OVERHEIDop.publicationIssue">5631</meta:user-defined>
    <meta:user-defined meta:name="OVERHEIDop.WsbID/DC.identifier">wsb-2023-5631</meta:user-defined>
    <meta:user-defined meta:name="OVERHEIDop.versieInformatie"/>
  </office:meta>
</office:document-meta>
</file>