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de bestaande beschoeiing en het vervangen van de bestaande steiger langs de Giessen (in een KRW lichaam) en in een C-water ter plaatse van Laantje 5 te Noordeloo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de bestaande beschoeiing en het vervangen van de bestaande steiger langs de Giessen (in een KRW lichaam) en in een C-water ter plaatse van Laantje 5 te Noordeloos een watervergunning te verlenen.  
</text:p>
            <text:p text:style-name="common-al">Zaaknummer: 2023040597
</text:p>
            <text:p text:style-name="common-al">Start bezwaartermijn: 10-05-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630</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30</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30</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040597</meta:user-defined>
    <meta:user-defined meta:name="DCTERMS.abstract">het vervangen van een bestaande beschoeiing en bestaande steiger tpv. Laantje 5 te Noordeloos</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Rivierenland - watervergunning voor het vervangen van de bestaande beschoeiing en het vervangen van de bestaande steiger langs de Giessen (in een KRW lichaam) en in een C-water ter plaatse van Laantje 5 te Noordeloos</meta:user-defined>
    <meta:user-defined meta:name="DCTERMS.W3CDTF/DCTERMS.available">2023-05-12</meta:user-defined>
    <meta:user-defined meta:name="DCTERMS.W3CDTF/OVERHEIDop.jaargang">2023</meta:user-defined>
    <meta:user-defined meta:name="OVERHEIDop.publicationIssue">5630</meta:user-defined>
    <meta:user-defined meta:name="OVERHEIDop.WsbID/DC.identifier">wsb-2023-5630</meta:user-defined>
    <meta:user-defined meta:name="OVERHEIDop.versieInformatie"/>
  </office:meta>
</office:document-meta>
</file>