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 met duiker in B-water 094816 nabij Boskantse Broekstraat 7 te Wijchen, sectie Q nummers 161 en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dam met duiker in B-water 094816 nabij Boskantse Broekstraat 7 te Wijchen, sectie Q nummers 161 en 162 een watervergunning te verlenen.  
</text:p>
            <text:p text:style-name="common-al">Zaaknummer: 2023000233
</text:p>
            <text:p text:style-name="common-al">Start bezwaartermijn: 16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00233</meta:user-defined>
    <meta:user-defined meta:name="DCTERMS.abstract">het aanbrengen van een dam met duiker in B-water 094816 nabij Boskantse Broekstraat 7 te Wijchen (Wijchen, sectie Q, nrs. 161 en 162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een dam met duiker in B-water 094816 nabij Boskantse Broekstraat 7 te Wijchen, sectie Q nummers 161 en 162</meta:user-defined>
    <meta:user-defined meta:name="DCTERMS.W3CDTF/DCTERMS.available">2023-01-18</meta:user-defined>
    <meta:user-defined meta:name="DCTERMS.W3CDTF/OVERHEIDop.jaargang">2023</meta:user-defined>
    <meta:user-defined meta:name="OVERHEIDop.publicationIssue">563</meta:user-defined>
    <meta:user-defined meta:name="OVERHEIDop.WsbID/DC.identifier">wsb-2023-563</meta:user-defined>
    <meta:user-defined meta:name="OVERHEIDop.versieInformatie"/>
  </office:meta>
</office:document-meta>
</file>