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brug op het terrein van De Tuinen van Appeltern, Walstraat 2a te Appelte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brug op het terrein van De Tuinen van Appeltern, Walstraat 2a te Appeltern een watervergunning te verlenen.  
</text:p>
            <text:p text:style-name="common-al">Zaaknummer: 2023010390
</text:p>
            <text:p text:style-name="common-al">Start bezwaartermijn: 10-05-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62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2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2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010390</meta:user-defined>
    <meta:user-defined meta:name="DCTERMS.abstract">het plaatsen van een brug tpv. Walstraat 2a te Appeltern</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Rivierenland - watervergunning voor het plaatsen van een brug op het terrein van De Tuinen van Appeltern, Walstraat 2a te Appeltern</meta:user-defined>
    <meta:user-defined meta:name="DCTERMS.W3CDTF/DCTERMS.available">2023-05-12</meta:user-defined>
    <meta:user-defined meta:name="DCTERMS.W3CDTF/OVERHEIDop.jaargang">2023</meta:user-defined>
    <meta:user-defined meta:name="OVERHEIDop.publicationIssue">5629</meta:user-defined>
    <meta:user-defined meta:name="OVERHEIDop.WsbID/DC.identifier">wsb-2023-5629</meta:user-defined>
    <meta:user-defined meta:name="OVERHEIDop.versieInformatie"/>
  </office:meta>
</office:document-meta>
</file>