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wateren langs percelen gelegen tegenover Overboeicop 32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wateren langs percelen gelegen tegenover Overboeicop 32 te Schoonrewoerd een watervergunning te verlenen.  
</text:p>
            <text:p text:style-name="common-al">Zaaknummer: 2021163735
</text:p>
            <text:p text:style-name="common-al">Start bezwaartermijn: 10-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2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3735</meta:user-defined>
    <meta:user-defined meta:name="DCTERMS.abstract">het dempen en verbreden van wateren langs percelen gelegen tegenover Overboeicop 32 te Schoonrewoerd</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dempen en verbreden van wateren langs percelen gelegen tegenover Overboeicop 32 te Schoonrewoerd</meta:user-defined>
    <meta:user-defined meta:name="DCTERMS.W3CDTF/DCTERMS.available">2023-05-12</meta:user-defined>
    <meta:user-defined meta:name="DCTERMS.W3CDTF/OVERHEIDop.jaargang">2023</meta:user-defined>
    <meta:user-defined meta:name="OVERHEIDop.publicationIssue">5624</meta:user-defined>
    <meta:user-defined meta:name="OVERHEIDop.WsbID/DC.identifier">wsb-2023-5624</meta:user-defined>
    <meta:user-defined meta:name="OVERHEIDop.versieInformatie"/>
  </office:meta>
</office:document-meta>
</file>