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142 verleende vergunning voor het leggen van een kabel in de lengterichting,- en plaatsen van een kast binnen de zonering van de regionale waterkering Kanaaldijk 3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295</meta:user-defined>
    <meta:user-defined meta:name="DCTERMS.abstract">het leggen van een kabel in de lengterichting,- en plaatsen van een kast binnen de zonering van de regionale waterkering Kanaaldijk 33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7142 verleende vergunning voor het leggen van een kabel in de lengterichting,- en plaatsen van een kast binnen de zonering van de regionale waterkering Kanaaldijk 33 in Assendelft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2</meta:user-defined>
    <meta:user-defined meta:name="OVERHEIDop.WsbID/DC.identifier">wsb-2023-562</meta:user-defined>
    <meta:user-defined meta:name="OVERHEIDop.versieInformatie"/>
  </office:meta>
</office:document-meta>
</file>