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brengen van verharding en ophogen van het maaiveld in de beschermingszone en het profiel van vrije ruimte van een A-watergang, nabij Schootse Loop te Helmo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brengen van verharding en ophogen van het maaiveld in de beschermingszone en het profiel van vrije ruimte van een A-watergang, nabij Schootse Loop te Helmond. Het zaaknummer is 0654304789.</text:p>
            <text:p text:style-name="common-al">
            <text:span text:style-name="nadrukvet">Besluitdatum:</text:span> 09-05-2023</text:p>
            <text:p text:style-name="common-al">
            <text:span text:style-name="nadrukvet">Inzage</text:span>
          </text:p>
            <text:p text:style-name="common-al">U kunt de vergunning gedurende 6 weken inzien vanaf <text:span text:style-name="nadrukvet">11 mei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5619</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9</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619</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04789</meta:user-defined>
    <meta:user-defined meta:name="DCTERMS.abstract">Verbreden fietspad, beschermingzone A-watergang, profiel van vrije ruimte, Schootense Loop te Helmond</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Watervergunning verleend voor het aanbrengen van verharding en ophogen van het maaiveld in de beschermingszone en het profiel van vrije ruimte van een A-watergang, nabij Schootse Loop te Helmond</meta:user-defined>
    <meta:user-defined meta:name="DCTERMS.W3CDTF/DCTERMS.available">2023-05-11</meta:user-defined>
    <meta:user-defined meta:name="DCTERMS.W3CDTF/OVERHEIDop.jaargang">2023</meta:user-defined>
    <meta:user-defined meta:name="OVERHEIDop.publicationIssue">5619</meta:user-defined>
    <meta:user-defined meta:name="OVERHEIDop.WsbID/DC.identifier">wsb-2023-5619</meta:user-defined>
    <meta:user-defined meta:name="OVERHEIDop.versieInformatie"/>
  </office:meta>
</office:document-meta>
</file>