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m.b.t. de herinrichting van kavels aan de Bronkhorst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m.b.t. de herinrichting van kavels aan de Bronkhorst te Andel een watervergunning te verlenen.  
</text:p>
            <text:p text:style-name="common-al">Zaaknummer: 2022149888
</text:p>
            <text:p text:style-name="common-al">Start bezwaartermijn: 1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49888</meta:user-defined>
    <meta:user-defined meta:name="DCTERMS.abstract">het herinrichten van woningen d.m.v. diverse werkzaamheden tpv. I 309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voeren van diverse waterhuishoudkundige werkzaamheden m.b.t. de herinrichting van kavels aan de Bronkhorst te Andel</meta:user-defined>
    <meta:user-defined meta:name="DCTERMS.W3CDTF/DCTERMS.available">2023-01-18</meta:user-defined>
    <meta:user-defined meta:name="DCTERMS.W3CDTF/OVERHEIDop.jaargang">2023</meta:user-defined>
    <meta:user-defined meta:name="OVERHEIDop.publicationIssue">561</meta:user-defined>
    <meta:user-defined meta:name="OVERHEIDop.WsbID/DC.identifier">wsb-2023-561</meta:user-defined>
    <meta:user-defined meta:name="OVERHEIDop.versieInformatie"/>
  </office:meta>
</office:document-meta>
</file>