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13104 verleende vergunning voor het leggen van een leiding nabij de regionale waterkering ter hoogte van De Woude 35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0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045</meta:user-defined>
    <meta:user-defined meta:name="DCTERMS.abstract">het leggen van een leiding nabij de regionale waterkering ter hoogte van De Woude 35 in De 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13104 verleende vergunning voor het leggen van een leiding nabij de regionale waterkering ter hoogte van De Woude 35 in De Woude</meta:user-defined>
    <meta:user-defined meta:name="DCTERMS.W3CDTF/DCTERMS.available">2023-05-11</meta:user-defined>
    <meta:user-defined meta:name="DCTERMS.W3CDTF/OVERHEIDop.jaargang">2023</meta:user-defined>
    <meta:user-defined meta:name="OVERHEIDop.publicationIssue">5606</meta:user-defined>
    <meta:user-defined meta:name="OVERHEIDop.WsbID/DC.identifier">wsb-2023-5606</meta:user-defined>
    <meta:user-defined meta:name="OVERHEIDop.versieInformatie"/>
  </office:meta>
</office:document-meta>
</file>