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3088 verleende vergunning voor het verlengen van een dam met duiker en ter compensatie verbreden van een waterloop nabij Lakemanweg 3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98</meta:user-defined>
    <meta:user-defined meta:name="DCTERMS.abstract">het verlengen van een dam met duiker en ter compensatie verbreden van een waterloop nabij Lakemanweg 3 in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3088 verleende vergunning voor het verlengen van een dam met duiker en ter compensatie verbreden van een waterloop nabij Lakemanweg 3 in Venhuiz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5601</meta:user-defined>
    <meta:user-defined meta:name="OVERHEIDop.WsbID/DC.identifier">wsb-2023-5601</meta:user-defined>
    <meta:user-defined meta:name="OVERHEIDop.versieInformatie"/>
  </office:meta>
</office:document-meta>
</file>