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andmatige boringen nabij de Waalseweg 31b, 3999 NP Tull en 't Waal (code HDSR2541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andmatige boringen nabij de Waalseweg 31b, 3999 NP Tull en ’t Waal in de gemeente Hou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0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4148</meta:user-defined>
    <meta:user-defined meta:name="DCTERMS.abstract">Melding activiteit voor handmatige boringen nabij de Waalseweg 31b, 3999 NP Tull en 't Waal</meta:user-defined>
    <dc:language>nl</dc:language>
    <meta:user-defined meta:name="OVERHEIDop.locatietype/OVERHEIDop.gebiedsmarkering">Lijn</meta:user-defined>
    <meta:user-defined meta:name="DC.title">Hoogheemraadschap De Stichtse Rijnlanden – Melding activiteit voor handmatige boringen nabij de Waalseweg 31b, 3999 NP Tull en 't Waal (code HDSR254148)</meta:user-defined>
    <meta:user-defined meta:name="DCTERMS.W3CDTF/DCTERMS.available">2023-05-11</meta:user-defined>
    <meta:user-defined meta:name="DCTERMS.W3CDTF/OVERHEIDop.jaargang">2023</meta:user-defined>
    <meta:user-defined meta:name="OVERHEIDop.publicationIssue">5600</meta:user-defined>
    <meta:user-defined meta:name="OVERHEIDop.WsbID/DC.identifier">wsb-2023-5600</meta:user-defined>
    <meta:user-defined meta:name="OVERHEIDop.versieInformatie"/>
  </office:meta>
</office:document-meta>
</file>