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oude oprit en het aanleggen van een nieuwe oprit ter plaatse van Rietveld 24A te Arkel, nabij dijkpaalnummer AD01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oude oprit en het aanleggen van een nieuwe oprit ter plaatse van Rietveld 24A te Arkel, nabij dijkpaalnummer AD018 een watervergunning te verlenen.  
</text:p>
            <text:p text:style-name="common-al">Zaaknummer: 2022144933
</text:p>
            <text:p text:style-name="common-al">Start bezwaartermijn: 16-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44933</meta:user-defined>
    <meta:user-defined meta:name="DCTERMS.abstract">het verwijderen van een oude oprit en het aanleggen van een nieuwe oprit tpv. Rietveld 24A te Ark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wijderen van een oude oprit en het aanleggen van een nieuwe oprit ter plaatse van Rietveld 24A te Arkel, nabij dijkpaalnummer AD018</meta:user-defined>
    <meta:user-defined meta:name="DCTERMS.W3CDTF/DCTERMS.available">2023-01-18</meta:user-defined>
    <meta:user-defined meta:name="DCTERMS.W3CDTF/OVERHEIDop.jaargang">2023</meta:user-defined>
    <meta:user-defined meta:name="OVERHEIDop.publicationIssue">560</meta:user-defined>
    <meta:user-defined meta:name="OVERHEIDop.WsbID/DC.identifier">wsb-2023-560</meta:user-defined>
    <meta:user-defined meta:name="OVERHEIDop.versieInformatie"/>
  </office:meta>
</office:document-meta>
</file>