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fbranden van damwandplanken ter plaatse van Zeedijk / Schenkeldijk in Dubbeldam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branden van damwandplanken ter plaatse van Zeedijk / Schenkeldijk in Dubbeldam te Dordrecht.</text:p>
            <text:p text:style-name="common-al">Zaaknummer: VTH202303-0435</text:p>
            <text:p text:style-name="common-al">Start bezwaartermijn (6 weken): 11-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435</meta:user-defined>
    <meta:user-defined meta:name="DCTERMS.abstract">het afbranden van damwandplanken ter plaatse van Zeedijk / Schenkeldijk in Dubbeldam te Dordrecht</meta:user-defined>
    <dc:language>nl</dc:language>
    <meta:user-defined meta:name="OVERHEIDop.locatietype/OVERHEIDop.gebiedsmarkering">Punt</meta:user-defined>
    <meta:user-defined meta:name="DC.title">Waterschap Hollandse Delta - watervergunning voor het afbranden van damwandplanken ter plaatse van Zeedijk / Schenkeldijk in Dubbeldam te Dordrecht</meta:user-defined>
    <meta:user-defined meta:name="DCTERMS.W3CDTF/DCTERMS.available">2023-05-11</meta:user-defined>
    <meta:user-defined meta:name="DCTERMS.W3CDTF/OVERHEIDop.jaargang">2023</meta:user-defined>
    <meta:user-defined meta:name="OVERHEIDop.publicationIssue">5597</meta:user-defined>
    <meta:user-defined meta:name="OVERHEIDop.WsbID/DC.identifier">wsb-2023-5597</meta:user-defined>
    <meta:user-defined meta:name="OVERHEIDop.versieInformatie"/>
  </office:meta>
</office:document-meta>
</file>