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3058 verleende vergunning voor het plaatsen van 2 dammen met duikers en ter compensatie hiervan en van gerealiseerde bebouwing verbreden van waterloop bij Doorbraakweg 5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68</meta:user-defined>
    <meta:user-defined meta:name="DCTERMS.abstract">het plaatsen van 2 dammen met duikers en ter compensatie hiervan en van gerealiseerde bebouwing verbreden van waterloop bij Doorbraakweg 5 in 't Veld</meta:user-defined>
    <dc:language>nl</dc:language>
    <meta:user-defined meta:name="OVERHEIDop.locatietype/OVERHEIDop.gebiedsmarkering">Punt</meta:user-defined>
    <meta:user-defined meta:name="DC.title">23.0513058 verleende vergunning voor het plaatsen van 2 dammen met duikers en ter compensatie hiervan en van gerealiseerde bebouwing verbreden van waterloop bij Doorbraakweg 5 in 't Veld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96</meta:user-defined>
    <meta:user-defined meta:name="OVERHEIDop.WsbID/DC.identifier">wsb-2023-5596</meta:user-defined>
    <meta:user-defined meta:name="OVERHEIDop.versieInformatie"/>
  </office:meta>
</office:document-meta>
</file>