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verwijderen en plaatsen van een trafostation en acceptatie LS kabels en MS kabels in de Calandweg t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verwijderen en plaatsen van een trafostation en acceptatie voor het leggen van LS kabels en MS kabels in de Calandweg te Arnemuiden. De documenten zijn geregistreerd onder nummer VOS2006.</text:p>
            <text:p text:style-name="tussenkopcur">Waarom publiceert het waterschap dit bericht?</text:p>
            <text:p text:style-name="common-al">Een watervergunning en ontheffing wordt bij het waterschap aangevraagd om toestemming te krijgen om iets te bouwen, verbouwen, slopen, kappen of aan te leggen. Een melding wordt gedaan om onder de standaardvoorwaarden van de raamontheffing en raamvergunning kabels of leidingen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ontheffing en/of acceptatie? </text:p>
            <text:p text:style-name="common-al">U kunt het waterschap tot 20 juni 2023 laten weten dat u het niet eens bent met de watervergunning, ontheffing en/of acceptatie. Dit heet bezwaar maken. U kunt bezwaar maken als de watervergunning, ontheffing en/of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06</meta:user-defined>
    <meta:user-defined meta:name="DCTERMS.abstract">Trafostation, LS kabels en MS kabels locatie Calandweg Arnemuiden.</meta:user-defined>
    <dc:language>nl</dc:language>
    <meta:user-defined meta:name="OVERHEIDop.locatietype/OVERHEIDop.gebiedsmarkering">Lijn</meta:user-defined>
    <meta:user-defined meta:name="DC.title">Watervergunning en ontheffing voor het verwijderen en plaatsen van een trafostation en acceptatie LS kabels en MS kabels in de Calandweg te Arnemuiden</meta:user-defined>
    <meta:user-defined meta:name="DCTERMS.W3CDTF/DCTERMS.available">2023-05-11</meta:user-defined>
    <meta:user-defined meta:name="DCTERMS.W3CDTF/OVERHEIDop.jaargang">2023</meta:user-defined>
    <meta:user-defined meta:name="OVERHEIDop.publicationIssue">5594</meta:user-defined>
    <meta:user-defined meta:name="OVERHEIDop.WsbID/DC.identifier">wsb-2023-5594</meta:user-defined>
    <meta:user-defined meta:name="OVERHEIDop.versieInformatie"/>
  </office:meta>
</office:document-meta>
</file>