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twee propaantanks, Lekdijk oost 16E 169, 3412 KT Lopikerkapel (code HDSR26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twee propaantanks, Lekdijk oost 16E 169, 3412 KT Lopikerkapel in de gemeente Lopik.</text:p>
            <text:p text:style-name="common-al">Deze aanvraag is ontvangen op 9 mei 2023 en geregistreerd onder zaak 260550 (OLO nummer 778807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0550</meta:user-defined>
    <meta:user-defined meta:name="DCTERMS.abstract">aanvraag watervergunning voor het plaatsen twee propaantanks, Lekdijk oost 16E 169, 3412 KT Lopikerkapel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twee propaantanks, Lekdijk oost 16E 169, 3412 KT Lopikerkapel (code HDSR260550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93</meta:user-defined>
    <meta:user-defined meta:name="OVERHEIDop.WsbID/DC.identifier">wsb-2023-5593</meta:user-defined>
    <meta:user-defined meta:name="OVERHEIDop.versieInformatie"/>
  </office:meta>
</office:document-meta>
</file>