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ter plaatse van Laageinde 5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schoeiing ter plaatse van Laageinde 58a te Geldermalsen een watervergunning te verlenen.  
</text:p>
            <text:p text:style-name="common-al">Zaaknummer: 2023036047
</text:p>
            <text:p text:style-name="common-al">Start bezwaartermijn: 09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6047</meta:user-defined>
    <meta:user-defined meta:name="DCTERMS.abstract">het plaatsen van een beschoeiing tpv. Laageinde 58a te Geldermal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beschoeiing ter plaatse van Laageinde 58a te Geldermals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92</meta:user-defined>
    <meta:user-defined meta:name="OVERHEIDop.WsbID/DC.identifier">wsb-2023-5592</meta:user-defined>
    <meta:user-defined meta:name="OVERHEIDop.versieInformatie"/>
  </office:meta>
</office:document-meta>
</file>