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het aanleggen van een nieuwe dam met duiker in A-water 000216, een uitrit naar de openbare weg ter plaatse van Tiendweg 13a te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het aanleggen van een nieuwe dam met duiker in A-water 000216, een uitrit naar de openbare weg ter plaatse van Tiendweg 13a te Tienhoven aan de Lek een watervergunning te verlenen.  
</text:p>
            <text:p text:style-name="common-al">Zaaknummer: 2023013280
</text:p>
            <text:p text:style-name="common-al">Start bezwaartermijn: 09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9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13280</meta:user-defined>
    <meta:user-defined meta:name="DCTERMS.abstract">het aanleggen van een nieuwe dam met duiker tpv Tiendweg 13a te Tienhoven aan de Lek, Tienhoven A 86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verwijderen van een brug en het aanleggen van een nieuwe dam met duiker in A-water 000216, een uitrit naar de openbare weg ter plaatse van Tiendweg 13a te Tienhoven aan de Lek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91</meta:user-defined>
    <meta:user-defined meta:name="OVERHEIDop.WsbID/DC.identifier">wsb-2023-5591</meta:user-defined>
    <meta:user-defined meta:name="OVERHEIDop.versieInformatie"/>
  </office:meta>
</office:document-meta>
</file>