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als gevolg van watervergunningen Singel 101 in Den Haag, Brasserskade in Den Haag, Henricuskade in Den Haag, Rijskade 1 A in Pijnacker, Delftsestraatweg in Pijnacker, Burgemeester Elsenweg/N213 in Honselersdijk, Middelweg in Berkel en Rodenrijs, Prinsenland in Honselersdijk, Delfgauwseweg in Delft, Veilingweg in De Lier, Brug 339 Robijnhorst in Den Haag, Nieuweweg in Honselersdijk, en Oudeweg in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Leggeractualisatie kenmerk: LEGGER2022-D-21</text:span>
          </text:p>
            <text:p text:style-name="common-al">Dijkgraaf en hoogheemraden van Delfland hebben op 9 mei 2023 het besluit genomen om de leggerkaart behorende bij de Legger Delfland partieel te wijzigen, zoals aangegeven op de digitale leggerwijzigingskaart “<text:span text:style-name="nadrukcur">Leggerwijzigingskaart beroepstermijn (leggeractualisatie LEGGER2022-D-21)</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e9efc7ca397f4a8ab10404a1c262cbcf" xlink:type="simple">https://hhdelfland.maps.arcgis.com/apps/MapSeries/index.html?appid=e9efc7ca397f4a8ab10404a1c262cbcf</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2-D-21 heeft ter inzage gelegen van 9 maart 2023 tot en met 21 april 2023. Er zijn geen zienswijzen ingediend. Het ontwerpbesluit is ongewijzigd vastgesteld. </text:p>
            <text:p text:style-name="common-al"/>
            <text:p text:style-name="common-al">De wijziging volgt op de voltooide uitvoering volgens de eerder verleende watervergunningen:</text:p>
            <text:p text:style-name="common-al"/>
            <text:p text:style-name="common-al">- 2016-011310 (Ter hoogte van Singel 101 te Den Haag),</text:p>
            <text:p text:style-name="common-al">- 2020-015459 (Brasserskade, gemeente Den Haag),</text:p>
            <text:p text:style-name="common-al">- 2020-028012 (Henricuskade te Den Haag),</text:p>
            <text:p text:style-name="common-al">- 2017-008183 (Rijskade 1 A, gemeente Pijnacker-Nootdorp (Pijnacker) op de locatie      Delftsestraatweg, gemeente Pijnacker-Nootdorp (Pijnacker)),</text:p>
            <text:p text:style-name="common-al">- 2020-003928 (Burgemeester Elsenweg/N213 gemeente Westland (Honselersdijk)),</text:p>
            <text:p text:style-name="common-al">- 2021-004430 (Middelweg gemeente Lansingerland (Berkel en Rodenrijs)),</text:p>
            <text:p text:style-name="common-al">- 2021-010711 (Prinsenland gemeente Westland (Honselersdijk)),</text:p>
            <text:p text:style-name="common-al">- Z-22-066679 (Delfgauwseweg te Delft),</text:p>
            <text:p text:style-name="common-al">- Z-22-078818 (Veilingweg gemeente Westland (De Lier)),</text:p>
            <text:p text:style-name="common-al">- Z-22-082049 (Brug 339 Robijnhorst te Den Haag),</text:p>
            <text:p text:style-name="common-al">- Z-22-086532 (Nieuweweg gemeente Westland (Honselersdijk)), en</text:p>
            <text:p text:style-name="common-al">- Z-22-087179 (Oudeweg gemeente Pijnacker-Nootdorp (Nootdorp))</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2-D-21:</text:p>
            <text:p text:style-name="common-al">- DMS#2159317 – Partiële leggerwijziging LEGGER2022-D-21; en </text:p>
            <text:p text:style-name="common-al">- DMS#2143816 – Leggerwijzigingsdatabase LEGGER2022-D-21.</text:p>
            <text:p text:style-name="common-al"/>
            <text:p text:style-name="common-al">Het besluit treedt in werking met ingang van de 10e dag na bekendmaking. Na inwerkingtreding van dit besluit is de legger gewijzigd op grond van deze partiële leggerwijziging.</text:p>
            <text:p text:style-name="common-al"/>
            <text:p text:style-name="common-al"/>
            <text:p text:style-name="common-al">
            <text:span text:style-name="nadrukvet">Stukken inzien</text:span>
          </text:p>
            <text:p text:style-name="common-al">Het besluit en de daarop betrekking hebbende stukken (uitgezonderd DMS#2143816)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43816)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9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als gevolg van watervergunningen Singel 101 in Den Haag, Brasserskade in Den Haag, Henricuskade in Den Haag, Rijskade 1 A in Pijnacker, Delftsestraatweg in Pijnacker, Burgemeester Elsenweg/N213 in Honselersdijk, Middelweg in Berkel en Rodenrijs, Prinsenland in Honselersdijk, Delfgauwseweg in Delft, Veilingweg in De Lier, Brug 339 Robijnhorst in Den Haag, Nieuweweg in Honselersdijk, en Oudeweg in Nootdorp</meta:user-defined>
    <meta:user-defined meta:name="DCTERMS.W3CDTF/DCTERMS.available">2023-05-16</meta:user-defined>
    <meta:user-defined meta:name="DCTERMS.W3CDTF/OVERHEIDop.jaargang">2023</meta:user-defined>
    <meta:user-defined meta:name="OVERHEIDop.externeBijlage">bijlage 1|exb-2023-23634</meta:user-defined>
    <meta:user-defined meta:name="OVERHEIDop.externeBijlage">bijlage 2|exb-2023-23635</meta:user-defined>
    <meta:user-defined meta:name="OVERHEIDop.publicationIssue">5590</meta:user-defined>
    <meta:user-defined meta:name="OVERHEIDop.WsbID/DC.identifier">wsb-2023-5590</meta:user-defined>
    <meta:user-defined meta:name="OVERHEIDop.versieInformatie"/>
  </office:meta>
</office:document-meta>
</file>