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39218 tijdelijk instellen van een flexibel waterpeil in de Brekkenpolder ten westen van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anuari 2023 heeft het dagelijks bestuur van Wetterskip Fryslân een watervergunning verleend aan Melkveebedrijf Thibaudier te Lemmer, voor het tijdelijk instellen van een flexibel waterpeil in de Brekkenpolder ten westen van Lemmer in het kader van het project “Hoog als het kan, lager als het moet”.</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de heer S. van der Molen, tel. 058 292 2873, e-mailadres: svandermole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5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239218 tijdelijk instellen van een flexibel waterpeil in de Brekkenpolder ten westen van Lemmer.</meta:user-defined>
    <meta:user-defined meta:name="DCTERMS.W3CDTF/DCTERMS.available">2023-01-18</meta:user-defined>
    <meta:user-defined meta:name="DCTERMS.W3CDTF/OVERHEIDop.jaargang">2023</meta:user-defined>
    <meta:user-defined meta:name="OVERHEIDop.publicationIssue">559</meta:user-defined>
    <meta:user-defined meta:name="OVERHEIDop.WsbID/DC.identifier">wsb-2023-559</meta:user-defined>
    <meta:user-defined meta:name="OVERHEIDop.versieInformatie"/>
  </office:meta>
</office:document-meta>
</file>